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4.974cm" fo:margin-left="0.014cm" fo:margin-right="11.014cm" style:page-number="auto" table:align="margins" style:writing-mode="lr-tb"/>
    </style:style>
    <style:style style:name="Tabela1.A" style:family="table-column">
      <style:table-column-properties style:column-width="4.97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54cm" fo:margin-left="0.014cm" fo:margin-right="0.034cm" table:align="margins" style:writing-mode="lr-tb"/>
    </style:style>
    <style:style style:name="Tabela2.A" style:family="table-column">
      <style:table-column-properties style:column-width="15.954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54cm" fo:margin-left="0.014cm" fo:margin-right="0.034cm" table:align="margins" style:writing-mode="lr-tb"/>
    </style:style>
    <style:style style:name="Tabela4.A" style:family="table-column">
      <style:table-column-properties style:column-width="15.954cm" style:rel-column-width="65535*"/>
    </style:style>
    <style:style style:name="Tabela4.1" style:family="table-row">
      <style:table-row-properties style:min-row-height="0.44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85cm" fo:margin-left="-0.191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1.715cm"/>
    </style:style>
    <style:style style:name="Tabela3.C" style:family="table-column">
      <style:table-column-properties style:column-width="1.808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1.669cm"/>
    </style:style>
    <style:style style:name="Tabela3.F" style:family="table-column">
      <style:table-column-properties style:column-width="1.647cm"/>
    </style:style>
    <style:style style:name="Tabela3.G" style:family="table-column">
      <style:table-column-properties style:column-width="1.789cm"/>
    </style:style>
    <style:style style:name="Tabela3.H" style:family="table-column">
      <style:table-column-properties style:column-width="1.494cm"/>
    </style:style>
    <style:style style:name="Tabela3.I" style:family="table-column">
      <style:table-column-properties style:column-width="1.4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54cm" fo:margin-left="0.014cm" fo:margin-right="0.034cm" table:align="margins" style:writing-mode="lr-tb"/>
    </style:style>
    <style:style style:name="Tabela5.A" style:family="table-column">
      <style:table-column-properties style:column-width="15.954cm" style:rel-column-width="65535*"/>
    </style:style>
    <style:style style:name="Tabela5.1" style:family="table-row">
      <style:table-row-properties style:min-row-height="0.445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007cm" fo:margin-left="-0.012cm" fo:margin-right="0.007cm" table:align="margins" style:writing-mode="lr-tb"/>
    </style:style>
    <style:style style:name="Tabela6.A" style:family="table-column">
      <style:table-column-properties style:column-width="16.007cm" style:rel-column-width="65535*"/>
    </style:style>
    <style:style style:name="Tabela6.1" style:family="table-row">
      <style:table-row-properties style:min-row-height="0.445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2" style:family="table-row">
      <style:table-row-properties style:min-row-height="3.752cm" style:keep-together="true" fo:keep-together="auto"/>
    </style:style>
    <style:style style:name="Tabela8" style:family="table">
      <style:table-properties style:width="15.981cm" fo:margin-left="0.014cm" fo:margin-right="0.007cm" table:align="margins" style:writing-mode="lr-tb"/>
    </style:style>
    <style:style style:name="Tabela8.A" style:family="table-column">
      <style:table-column-properties style:column-width="0.739cm" style:rel-column-width="3030*"/>
    </style:style>
    <style:style style:name="Tabela8.B" style:family="table-column">
      <style:table-column-properties style:column-width="4.711cm" style:rel-column-width="19320*"/>
    </style:style>
    <style:style style:name="Tabela8.C" style:family="table-column">
      <style:table-column-properties style:column-width="3.44cm" style:rel-column-width="14105*"/>
    </style:style>
    <style:style style:name="Tabela8.D" style:family="table-column">
      <style:table-column-properties style:column-width="4.26cm" style:rel-column-width="17468*"/>
    </style:style>
    <style:style style:name="Tabela8.E" style:family="table-column">
      <style:table-column-properties style:column-width="2.831cm" style:rel-column-width="11612*"/>
    </style:style>
    <style:style style:name="Tabela8.1" style:family="table-row">
      <style:table-row-properties style:min-row-height="0.445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font-size="9pt" style:font-size-asian="9pt" style:font-size-complex="9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6.90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fo:line-height="150%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50%"/>
      <style:text-properties fo:font-size="11pt" style:font-size-asian="11pt" style:font-size-complex="11pt"/>
    </style:style>
    <style:style style:name="P26" style:family="paragraph">
      <style:paragraph-properties fo:text-align="center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azwa podmiotu realizującego:</text:p>
            <text:p text:style-name="P7"/>
            <text:p text:style-name="P9"><text:s text:c="10"/>Miejsko – Gminny <text:s/>Ośrodek</text:p>
            <text:p text:style-name="P9"><text:s text:c="18"/>Pomocy Społecznej</text:p>
          </table:table-cell>
        </table:table-row>
        <table:table-row table:style-name="Tabela1.1">
          <table:table-cell table:style-name="Tabela1.A1" office:value-type="string">
            <text:p text:style-name="P7">Adres:</text:p>
            <text:p text:style-name="P9"><text:s text:c="16"/>ul. K. Jankowskiego 4</text:p>
            <text:p text:style-name="P9"><text:s text:c="18"/>64 – 830 Margonin</text:p>
          </table:table-cell>
        </table:table-row>
      </table:table>
      <text:p text:style-name="P3"><text:tab/></text:p>
      <text:p text:style-name="P3"/>
      <text:p text:style-name="Standard"><text:span text:style-name="T2"><text:s text:c="31"/></text:span><text:span text:style-name="T4">WNIOSEK O PRZYZNANIE STYPENDIUM SZKOLNEGO</text:span></text:p>
      <text:p text:style-name="P5"><text:s text:c="46"/>NA ROK SZKOLNY 2023/2024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1. DANE OSOBOWE WNIOSKODAWCY</text:p>
          </table:table-cell>
        </table:table-row>
        <table:table-row table:style-name="Tabela2.1">
          <table:table-cell table:style-name="Tabela2.A1" office:value-type="string">
            <text:p text:style-name="P16">Imię i nazwisko:</text:p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PESEL: <text:s text:c="21"/>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Telefon:</text:p>
            <text:p text:style-name="P19"><text:s/></text:p>
          </table:table-cell>
        </table:table-row>
        <table:table-row table:style-name="Tabela2.1">
          <table:table-cell table:style-name="Tabela2.A1" office:value-type="string">
            <text:p text:style-name="P16">Adres stałego</text:p>
            <text:p text:style-name="P16">zameldowania: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Adres zamieszkania/</text:p>
            <text:p text:style-name="P16">do korespondencji:</text:p>
            <text:p text:style-name="P13"/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2. DANE OSOBOWE UCZNIA</text:p>
          </table:table-cell>
        </table:table-row>
        <table:table-row table:style-name="Tabela4.1">
          <table:table-cell table:style-name="Tabela4.A1" office:value-type="string">
            <text:p text:style-name="P16">Imię i nazwisko:</text:p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6">Data urodzenia: <text:s text:c="74"/>PESEL: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6">Adres zamieszkania:</text:p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6">Nazwa szkoły: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6">Typ szkoły:</text:p>
            <text:p text:style-name="P19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column table:style-name="Tabela3.I"/>
              <table:table-row table:style-name="Tabela3.1">
                <table:table-cell table:style-name="Tabela3.A1" office:value-type="string">
                  <text:p text:style-name="P20"><text:s text:c="5"/>Szkoła podstawowa</text:p>
                  <text:p text:style-name="P16"/>
                  <text:p text:style-name="P16"/>
                </table:table-cell>
                <table:table-cell table:style-name="Tabela3.A1" office:value-type="string">
                  <text:p text:style-name="P20">Gimnazjum</text:p>
                </table:table-cell>
                <table:table-cell table:style-name="Tabela3.A1" office:value-type="string">
                  <text:p text:style-name="P20"><text:s text:c="3"/>Liceum </text:p>
                  <text:p text:style-name="P20">profilowane</text:p>
                </table:table-cell>
                <table:table-cell table:style-name="Tabela3.A1" office:value-type="string">
                  <text:p text:style-name="P20"><text:s text:c="7"/>Liceum</text:p>
                  <text:p text:style-name="P20">ogólnokształcące</text:p>
                </table:table-cell>
                <table:table-cell table:style-name="Tabela3.A1" office:value-type="string">
                  <text:p text:style-name="P20">Technikum</text:p>
                </table:table-cell>
                <table:table-cell table:style-name="Tabela3.A1" office:value-type="string">
                  <text:p text:style-name="P20">Zasadnicza <text:s text:c="5"/>szkoła zawodowa</text:p>
                </table:table-cell>
                <table:table-cell table:style-name="Tabela3.A1" office:value-type="string">
                  <text:p text:style-name="P20">Policealna</text:p>
                  <text:p text:style-name="P20"><text:s text:c="4"/>szkoła zawodowa</text:p>
                </table:table-cell>
                <table:table-cell table:style-name="Tabela3.A1" office:value-type="string">
                  <text:p text:style-name="P20">Kolegium</text:p>
                </table:table-cell>
                <table:table-cell table:style-name="Tabela3.A1" office:value-type="string">
                  <text:p text:style-name="P20"><text:s text:c="4"/>Inne</text:p>
                </table:table-cell>
              </table:table-row>
            </table:table>
            <text:p text:style-name="P16"/>
          </table:table-cell>
        </table:table-row>
      </table:table>
      <text:p text:style-name="P2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3. Wnioskowana forma świadczenia pomocy materialnej (należy wybrać preferowaną formę)</text:p>
          </table:table-cell>
        </table:table-row>
        <table:table-row table:style-name="Tabela5.1">
          <table:table-cell table:style-name="Tabela5.A1" office:value-type="string">
            <text:p text:style-name="P13"><draw:rect text:anchor-type="paragraph" draw:z-index="0" draw:style-name="gr1" draw:text-style-name="P26" svg:width="0.371cm" svg:height="0.318cm" svg:x="0.162cm" svg:y="0.346cm"><text:p/></draw:rect> <text:s text:c="6"/><text:span text:style-name="T1">Całkowitego lub częściowego pokrycia kosztów udziału w zajęciach edukacyjnych, w tym wyrównawczych, </text:span></text:p>
            <text:p text:style-name="P12"><text:s text:c="9"/>wykraczających poza zajęcia realizowane w szkole w ramach planu nauczania, a także udziału w zajęciach </text:p>
            <text:p text:style-name="P12"><text:s text:c="9"/>edukacyjnych realizowanych poza szkołą, dotyczących w szczególności:</text:p>
            <text:p text:style-name="P12"><text:s text:c="9"/>a). zakupu podręczników, lektur szkolnych, encyklopedii, słowników, programów komputerowych, komputera, <text:s/></text:p>
            <text:p text:style-name="P12"><text:s text:c="14"/>monitora, drukarki i innych pomocy edukacyjnych,</text:p>
            <text:p text:style-name="P12"><text:s text:c="9"/>b). zakup przyborów i pomocy szkolnych, tornistrów, stroju sportowego oraz innego wyposażenia uczniów </text:p>
            <text:p text:style-name="P12"><text:s text:c="14"/>wymaganego przez szkołę,</text:p>
            <text:p text:style-name="P12"><text:s text:c="9"/>c). opłat za udział w wycieczkach szkolnych, wyjściach (wyjazdach) do kin, teatrów, </text:p>
            <text:p text:style-name="P12"><text:s text:c="8"/>d). opłaty za internet, stancje, pokrycie kosztów związanych z pobieraniem nauki poza miejscem zamieszkania </text:p>
            <text:p text:style-name="P12"><draw:rect text:anchor-type="paragraph" draw:z-index="1" draw:style-name="gr1" draw:text-style-name="P26" svg:width="0.371cm" svg:height="0.318cm" svg:x="0.162cm" svg:y="0.376cm"><text:p/></draw:rect> <text:s text:c="9"/></text:p>
            <text:p text:style-name="P12"><text:s text:c="10"/>całkowitego lub częściowego pokrycia opłat wymaganych przez szkołę, w tym opłat czesnego w szkołach </text:p>
            <text:p text:style-name="P12"><text:s text:c="9"/>niepublicznych,</text:p>
            <text:p text:style-name="P12"/>
            <text:p text:style-name="P12"><draw:rect text:anchor-type="paragraph" draw:z-index="2" draw:style-name="gr1" draw:text-style-name="P26" svg:width="0.398cm" svg:height="0.345cm" svg:x="0.189cm" svg:y="0.12cm"><text:p/></draw:rect> <text:s text:c="9"/>pomocy rzeczowej o charakterze edukacyjnym, w tym szczególności zakupu podręczników, lektur szkolnych i innych </text:p>
            <text:p text:style-name="P12"><text:s text:c="10"/>książek niezbędnych do procesu edukacyjnego oraz przyborów szkolnych</text:p>
            <text:p text:style-name="P12"><text:s text:c="4"/></text:p>
            <text:p text:style-name="P13"><text:s text:c="7"/>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4. Dane uzasadniające przyznanie stypendium szkolnego:</text:p>
          </table:table-cell>
        </table:table-row>
        <table:table-row table:style-name="Tabela6.2">
          <table:table-cell table:style-name="Tabel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1">Oświadczam, że powyższy wniosek został wypełniony zgodnie z prawdą i że jestem świadomy(a) odpowiedzialności karnej z art. 233 §1 Kodeksu Karnego za zeznanie nieprawdy lub zatajenia prawdy.</text:p>
      <text:p text:style-name="P6"><text:span text:style-name="T5"><text:s text:c="119"/></text:span><text:span text:style-name="T6">…………………………………………………………………..</text:span></text:p>
      <text:p text:style-name="P20"><text:s text:c="185"/>(data i podpis)</text:p>
      <text:p text:style-name="P20"/>
      <text:p text:style-name="P20"/>
      <text:p text:style-name="P8">Podstawą przetwarzania Państwa danych osobowych jest art. 13 ust. 1 i 2 Rozporządzenia Parlamentu Europejskiego i Rady (UE) 2016/679 z 27 kwietnia 2016r. w sprawie ochrony osób fizycznych w związku z przetwarzaniem danych osobowych i w sprawie swobodnego przepływu takich danych oraz uchylenia dyrektywy 95/46/WE (Dz. U. UE. L. Z 2016r. Nr 119, s. 1 ze zm.) w związku z art. 90 d, 90e, 90 n <text:s/>ust. 2 - 5a ustawy z dnia <text:s/>7 września 1991r. o systemie <text:s/>oświaty (Dz. U. Z 2022r. poz. 2230)</text:p>
      <text:p text:style-name="P7"><text:s/></text:p>
      <text:p text:style-name="P17"/>
      <text:p text:style-name="P16"><text:s text:c="118"/>……………………………………………………………………</text:p>
      <text:p text:style-name="P6"><text:span text:style-name="T6"><text:s text:c="148"/></text:span><text:span text:style-name="T7"><text:s text:c="3"/>(data i podpis)</text:span></text:p>
      <text:p text:style-name="P20"><text:soft-page-break/></text:p>
      <text:p text:style-name="P20"/>
      <text:p text:style-name="P6"><text:span text:style-name="T5"><text:s/></text:span><text:span text:style-name="T3"><text:s text:c="37"/></text:span><text:span text:style-name="T4">DEKLARACJA O WYSOKOŚCI DOCHODÓW</text:span></text:p>
      <text:p text:style-name="P13"><text:s text:c="58"/>uzyskanych w sierpniu 2023r.</text:p>
      <text:p text:style-name="P16"/>
      <text:p text:style-name="P18">Oświadczam, że moja rodzina składa się z niżej wymienionych osób pozostających <text:s/>we wspólnym gospodarstwie domowym (to osoby spokrewnione lub niespokrewnione pozostające w faktycznym związku wspólnie zamieszkujące i gospodarujące)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6">Lp</text:p>
          </table:table-cell>
          <table:table-cell table:style-name="Tabela8.A1" office:value-type="string">
            <text:p text:style-name="P16"><text:s text:c="8"/>Nazwisko i imię</text:p>
            <text:p text:style-name="P16"/>
          </table:table-cell>
          <table:table-cell table:style-name="Tabela8.A1" office:value-type="string">
            <text:p text:style-name="P16"><text:s text:c="12"/>PESEL</text:p>
          </table:table-cell>
          <table:table-cell table:style-name="Tabela8.A1" office:value-type="string">
            <text:p text:style-name="P16"><text:s text:c="3"/>Miejsce pracy lub nauki</text:p>
          </table:table-cell>
          <table:table-cell table:style-name="Tabela8.A1" office:value-type="string">
            <text:p text:style-name="P16"><text:s text:c="9"/>Stopień <text:s text:c="33"/></text:p>
            <text:p text:style-name="P16"><text:s text:c="2"/>pokrewieństwa <text:s text:c="34"/></text:p>
          </table:table-cell>
        </table:table-row>
        <table:table-row table:style-name="Tabela8.1">
          <table:table-cell table:style-name="Tabela8.A1" office:value-type="string">
            <text:p text:style-name="P13">1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2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3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4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5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6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7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8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9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10</text:p>
          </table:table-cell>
          <table:table-cell table:style-name="Tabela8.A1" office:value-type="string">
            <text:p text:style-name="P13"/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</table:table>
      <text:p text:style-name="P11">Osiągnięte dochody opodatkowane: (zaznaczyć właściwy):</text:p>
      <text:p text:style-name="P13"><draw:rect text:anchor-type="paragraph" draw:z-index="3" draw:style-name="gr1" draw:text-style-name="P26" svg:width="0.239cm" svg:height="0.212cm" svg:x="0.235cm" svg:y="0.349cm"><text:p/></draw:rect> <text:s text:c="5"/><text:span text:style-name="T1">ze stosunku pracy</text:span></text:p>
      <text:p text:style-name="P13"><draw:rect text:anchor-type="paragraph" draw:z-index="4" draw:style-name="gr1" draw:text-style-name="P26" svg:width="0.239cm" svg:height="0.212cm" svg:x="0.235cm" svg:y="0.349cm"><text:p/></draw:rect> <text:s text:c="5"/><text:span text:style-name="T1">z umowy <text:s/>zlecenia, dzieło</text:span></text:p>
      <text:p text:style-name="P13"><draw:rect text:anchor-type="paragraph" draw:z-index="5" draw:style-name="gr1" draw:text-style-name="P26" svg:width="0.239cm" svg:height="0.212cm" svg:x="0.235cm" svg:y="0.349cm"><text:p/></draw:rect> <text:s text:c="5"/><text:span text:style-name="T1">z tytułu renty, emerytury</text:span></text:p>
      <text:p text:style-name="P13"><draw:rect text:anchor-type="paragraph" draw:z-index="6" draw:style-name="gr1" draw:text-style-name="P26" svg:width="0.239cm" svg:height="0.212cm" svg:x="0.235cm" svg:y="0.349cm"><text:p/></draw:rect> <text:s text:c="5"/><text:span text:style-name="T1">zasiłek macierzyński, chorobowy wypłacany przez ZUS</text:span></text:p>
      <text:p text:style-name="P11"><draw:rect text:anchor-type="paragraph" draw:z-index="7" draw:style-name="gr1" draw:text-style-name="P26" svg:width="0.239cm" svg:height="0.212cm" svg:x="0.235cm" svg:y="0.349cm"><text:p/></draw:rect> <text:s text:c="7"/>zasiłek, stypendium dla bezrobotnych</text:p>
      <text:p text:style-name="P11"/>
      <text:p text:style-name="P11">Osiągnięte dochody z działalności gospodarczej (zaznaczyć właściwy):</text:p>
      <text:p text:style-name="P11"><draw:rect text:anchor-type="paragraph" draw:z-index="8" draw:style-name="gr1" draw:text-style-name="P26" svg:width="0.239cm" svg:height="0.212cm" svg:x="0.235cm" svg:y="0.349cm"><text:p/></draw:rect> <text:s text:c="8"/>opodatkowane za zasadach ogólnych</text:p>
      <text:p text:style-name="P11"/>
      <text:p text:style-name="P11"><draw:rect text:anchor-type="paragraph" draw:z-index="9" draw:style-name="gr1" draw:text-style-name="P26" svg:width="0.239cm" svg:height="0.212cm" svg:x="0.235cm" svg:y="0.349cm"><text:p/></draw:rect> <text:s text:c="7"/>opodatkowane zryczałtowanym podatkiem dochodowym <text:s/>(w tym karta podatkowa)</text:p>
      <text:p text:style-name="P11"/>
      <text:p text:style-name="P11"/>
      <text:p text:style-name="P11">Osiągnięte dochody nieopodatkowane (zaznaczyć właściwy):</text:p>
      <text:p text:style-name="P11"><draw:rect text:anchor-type="paragraph" draw:z-index="10" draw:style-name="gr1" draw:text-style-name="P26" svg:width="0.239cm" svg:height="0.212cm" svg:x="0.235cm" svg:y="0.349cm"><text:p/></draw:rect> <text:s text:c="7"/>alimenty</text:p>
      <text:p text:style-name="P11"/>
      <text:p text:style-name="P13"><draw:rect text:anchor-type="paragraph" draw:z-index="11" draw:style-name="gr1" draw:text-style-name="P26" svg:width="0.239cm" svg:height="0.212cm" svg:x="0.235cm" svg:y="0.349cm"><text:p/></draw:rect> <text:s text:c="5"/><text:span text:style-name="T1">fundusz alimentacyjny</text:span></text:p>
      <text:p text:style-name="P11"/>
      <text:p text:style-name="P11"><draw:rect text:anchor-type="paragraph" draw:z-index="12" draw:style-name="gr1" draw:text-style-name="P26" svg:width="0.239cm" svg:height="0.212cm" svg:x="0.235cm" svg:y="0.349cm"><text:p/></draw:rect> <text:s text:c="7"/>zasiłek rodzinny wraz z dodatkami <text:s text:c="4"/></text:p>
      <text:p text:style-name="P11"/>
      <text:p text:style-name="P13"><draw:rect text:anchor-type="paragraph" draw:z-index="13" draw:style-name="gr1" draw:text-style-name="P26" svg:width="0.239cm" svg:height="0.212cm" svg:x="0.235cm" svg:y="0.349cm"><text:p/></draw:rect><text:soft-page-break/> <text:s text:c="5"/><text:span text:style-name="T1">świadczenie rodzicielskie </text:span></text:p>
      <text:p text:style-name="P11"/>
      <text:p text:style-name="P11"><draw:rect text:anchor-type="paragraph" draw:z-index="14" draw:style-name="gr1" draw:text-style-name="P26" svg:width="0.239cm" svg:height="0.212cm" svg:x="0.235cm" svg:y="0.349cm"><text:p/></draw:rect> <text:s text:c="7"/>zasiłek pielęgnacyjny, świadczenie pielęgnacyjne, specjalny zasiłek opiekuńczy, zasiłek dla opiekuna</text:p>
      <text:p text:style-name="P11"/>
      <text:p text:style-name="P11"><draw:rect text:anchor-type="paragraph" draw:z-index="15" draw:style-name="gr1" draw:text-style-name="P26" svg:width="0.239cm" svg:height="0.212cm" svg:x="0.235cm" svg:y="0.349cm"><text:p/></draw:rect> <text:s text:c="7"/>dodatek mieszkaniowy, zryczałtowany dodatek energetyczny</text:p>
      <text:p text:style-name="P11"/>
      <text:p text:style-name="P11"><draw:rect text:anchor-type="paragraph" draw:z-index="16" draw:style-name="gr1" draw:text-style-name="P26" svg:width="0.239cm" svg:height="0.212cm" svg:x="0.235cm" svg:y="0.349cm"><text:p/></draw:rect> <text:s text:c="7"/>zasiłek okresowy, zasiłek stały z pomocy społecznej</text:p>
      <text:p text:style-name="P11"/>
      <text:p text:style-name="P11"><draw:rect text:anchor-type="paragraph" draw:z-index="17" draw:style-name="gr1" draw:text-style-name="P26" svg:width="0.239cm" svg:height="0.212cm" svg:x="0.235cm" svg:y="0.349cm"><text:p/></draw:rect> <text:s text:c="7"/>dochód z gospodarstwa rolnego</text:p>
      <text:p text:style-name="P11"/>
      <text:p text:style-name="P13"><text:s text:c="5"/></text:p>
      <text:p text:style-name="P13"/>
      <text:p text:style-name="P25">Łączny dochód netto całego gospodarstwa domowego …………………………………………………………...............</text:p>
      <text:p text:style-name="P25">Miesięczna wysokość dochodu netto na osobę w gospodarstwie domowym …………………………..............</text:p>
      <text:p text:style-name="P14"/>
      <text:p text:style-name="P17"><text:s/>Składając osobiście niniejszą deklarację, uprzedzony o odpowiedzialności karnej art.233 §1 Kodeksu karnego, potwierdzam własnoręcznym podpisem prawdziwość danych zamieszczonych w deklaracji. </text:p>
      <text:p text:style-name="P17"/>
      <text:p text:style-name="P17"/>
      <text:p text:style-name="P16"><text:s text:c="130"/>………………………………………………………..</text:p>
      <text:p text:style-name="P6"><text:span text:style-name="T6"><text:s text:c="153"/></text:span><text:span text:style-name="T7">(data i podpis)</text:span></text:p>
      <text:p text:style-name="P20"/>
      <text:p text:style-name="P21"/>
      <text:p text:style-name="P21"/>
      <text:p text:style-name="P10">Do wniosku należy dołączyć zaświadczenia lub oświadczenia za miesiąc poprzedzający miesiąc złożenia wniosku <text:s/>stosowne do osiągniętych i zaznaczonych w niniejszej deklaracji dochodów. </text:p>
      <text:p text:style-name="P13"/>
      <text:p text:style-name="P15"/>
      <text:p text:style-name="P15"/>
      <text:p text:style-name="P15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0"/>
      <text:p text:style-name="P20"><text:s text:c="24"/></text:p>
      <text:p text:style-name="P20"/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31</meta:editing-cycles>
    <meta:print-date>2021-08-03T11:53:18.43</meta:print-date>
    <meta:creation-date>2011-07-15T08:11:00</meta:creation-date>
    <dc:date>2024-02-01T12:10:09.18</dc:date>
    <meta:editing-duration>PT8H45M37S</meta:editing-duration>
    <meta:generator>OpenOffice/4.1.6$Win32 OpenOffice.org_project/416m1$Build-9790</meta:generator>
    <meta:document-statistic meta:table-count="7" meta:image-count="0" meta:object-count="0" meta:page-count="5" meta:paragraph-count="107" meta:word-count="548" meta:character-count="580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